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Kennisgeving voornemen wijziging Omgevingsplan gemeente Heusden ’1e wijzigingsbesluit omgevingsplan Heusden’ – De Grassen fase 3 in Vlijm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bereidt een wijziging voor van het omgevingsplan. Deze wijziging betreft de voorgenomen ontwikkeling van de 3<text:span text:style-name="sup">e</text:span> fase van de nieuwe woonwijk De Grassen. De wijziging heeft als naam ‘1e wijzigingsbesluit omgevingsplan Heusden’.</text:p>
            <text:p text:style-name="common-al">
            <text:span text:style-name="nadrukvet">Inhoud</text:span>
          </text:p>
            <text:p text:style-name="common-al">Aan de oostzijde van Vlijmen wordt fasegewijs de nieuwe woonwijk De Grassen gerealiseerd. Fase 3 van deze wijk ligt ten noorden van de Vijfhoevenlaan in Vlijmen en bestaat uit de ontwikkeling van woningen en bijbehorende voorzieningen, zoals wegen en groen. </text:p>
            <text:p text:style-name="common-al">Deze ontwikkeling past niet in het geldende omgevingsplan. Om dit mogelijk te maken is een wijziging van het omgevingsplan nodig.</text:p>
            <text:p text:style-name="common-al">
            <text:span text:style-name="nadrukvet">Participatie</text:span>
          </text:p>
            <text:p text:style-name="common-al">Wij vinden het van belang om burgers, bedrijven, maatschappelijke organisaties en bestuursorganen te betrekken bij de voorbereiding van wijzigingen van het omgevingsplan. Het ‘Participatiebeleid Omgevingswet gemeente Heusden’ dient hiervoor als leidraad.</text:p>
            <text:p text:style-name="common-al">Met groepsgesprekken betrekken we de aanwonenden aan de oost- en westzijde en omliggende bedrijven bij de plannen voor de derde fase van De Grassen. Daarnaast bieden we ruimte voor individuele gesprekken met direct betrokkenen. Ook vindt een algemene inloopbijeenkomst plaats op donderdag 3 april van 19.00 tot 20.30 uur in het gemeentehuis in Vlijmen. Van de gesprekken/bijeenkomst wordt een verslag gemaakt. De inhoud hiervan betrekken we bij de besluitvorming. </text:p>
            <text:p text:style-name="common-al">
            <text:span text:style-name="nadrukvet">Vervolgprocedure</text:span>
          </text:p>
            <text:p text:style-name="common-al">Dit is een kennisgeving dat het college het voornemen heeft om het omgevingsplan te wijzigen, op basis van artikel 16.29 van de Omgevingswet en artikel 10.2 van het Omgevingsbesluit. Het is niet de bedoeling dat u op deze kennisgeving reageert. Dat is mogelijk in een later stadium. Eerst doen we de participatie. Daarna stellen we een ontwerpbesluit op. Dit ontwerpbesluit leggen we zes weken ter inzage. In deze periode kunt u een zienswijze over het ontwerp indienen. In het Gemeenteblad en in het Weekblad Heusden kondigen wij de terinzagelegging van het ontwerpbesluit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816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6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6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Heusden</meta:user-defined>
    <meta:user-defined meta:name="OVERHEID.Informatietype/DC.type">officiële publicatie</meta:user-defined>
    <meta:user-defined meta:name="OVERHEIDop.Rubriek/DC.type">participatie</meta:user-defined>
    <meta:user-defined meta:name="OVERHEID.Gemeente/OVERHEID.authority">Heusden</meta:user-defined>
    <meta:user-defined meta:name="OVERHEID.Gemeente/DCTERMS.publisher">Heusd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Gemeente Heusden - Kennisgeving voornemen wijziging Omgevingsplan gemeente Heusden ’1e wijzigingsbesluit omgevingsplan Heusden’ – De Grassen fase 3 in Vlijmen</meta:user-defined>
    <meta:user-defined meta:name="DCTERMS.W3CDTF/DCTERMS.available">2025-03-26</meta:user-defined>
    <meta:user-defined meta:name="DCTERMS.W3CDTF/OVERHEIDop.jaargang">2025</meta:user-defined>
    <meta:user-defined meta:name="OVERHEIDop.publicationIssue">118161</meta:user-defined>
    <meta:user-defined meta:name="OVERHEIDop.GmbID/DC.identifier">gmb-2025-118161</meta:user-defined>
    <meta:user-defined meta:name="OVERHEIDop.versieInformatie"/>
  </office:meta>
</office:document-meta>
</file>