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Leidsegracht 61 1017N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het voegwerk van de voorgevel</text:p>
            <text:p text:style-name="common-al">Besluit: verleend</text:p>
            <text:p text:style-name="common-al">Besluit verzonden op: 14-03-2025</text:p>
            <text:p text:style-name="common-al">Zaakadres: Leidsegracht 61 1017NC Amsterdam</text:p>
            <text:p text:style-name="common-al">Zaaknummer: Z2025-000682</text:p>
            <text:p text:style-name="common-al">DSO-nummer: 202501070007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@centrum.amsterdam.nl?Subject=Dossiernummer Z2025-000682" xlink:type="simple">procesunitth@centrum.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4-03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8159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159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159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682</meta:user-defined>
    <meta:user-defined meta:name="DCTERMS.abstract">vervangen van het voegwerk van de voorgev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Leidsegracht 61 1017NC Amsterdam</meta:user-defined>
    <meta:user-defined meta:name="DCTERMS.W3CDTF/DCTERMS.available">2025-03-19</meta:user-defined>
    <meta:user-defined meta:name="DCTERMS.W3CDTF/OVERHEIDop.jaargang">2025</meta:user-defined>
    <meta:user-defined meta:name="OVERHEIDop.externeBijlage">VTH_202503_GFO_ZAKEN_126251763_14032025153317340|exb-2025-10222</meta:user-defined>
    <meta:user-defined meta:name="OVERHEIDop.externeBijlage">VTH_202501_GFO_ZAKEN_126251763_Samenvatting 000|exb-2025-10223</meta:user-defined>
    <meta:user-defined meta:name="OVERHEIDop.publicationIssue">118159</meta:user-defined>
    <meta:user-defined meta:name="OVERHEIDop.GmbID/DC.identifier">gmb-2025-118159</meta:user-defined>
    <meta:user-defined meta:name="OVERHEIDop.versieInformatie"/>
  </office:meta>
</office:document-meta>
</file>