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“Streekmarkten 2025”, woensdagen op 9 april, 14 mei, 11 juni, 9 juli, 13 augustus, 10 september 2025, gemeente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endmaking besluit tot het verlenen van een evenementenvergunning.</text:p>
            <text:p text:style-name="common-al">De burgemeester van Barendrecht maakt bekend dat een vergunning op grond van de Algemene Plaatselijke Verordening is verleend aan: Stichting "De Kleine Duiker" voor het organiseren van Streekmarkten 2025 op woensdagen op 9 april, 14 mei, 11 juni, 9 juli, 13 augustus en 10 september 2025, Barendrechtseweg 511, 2991 SH te Barendrecht, referentienummer 2025-013154, verzonden aan aanvrager op 17 maart 2025.</text:p>
            <text:p text:style-name="common-al">Hiervoor kunt u telefonisch contact opnemen met één van de vergunningverleners van Team Veiligheid Gemeente Barendrecht of e-mail naar APV@barendrecht.n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118158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158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158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Barendrecht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013154</meta:user-defined>
    <dc:language>nl</dc:language>
    <meta:user-defined meta:name="OVERHEIDop.locatietype/OVERHEIDop.gebiedsmarkering">Adres</meta:user-defined>
    <meta:user-defined meta:name="DC.title">Verleende evenementenvergunning, “Streekmarkten 2025”, woensdagen op 9 april, 14 mei, 11 juni, 9 juli, 13 augustus, 10 september 2025, gemeente Barendrecht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8158</meta:user-defined>
    <meta:user-defined meta:name="OVERHEIDop.GmbID/DC.identifier">gmb-2025-118158</meta:user-defined>
    <meta:user-defined meta:name="OVERHEIDop.versieInformatie"/>
  </office:meta>
</office:document-meta>
</file>