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aagde NLdoet-middag bij Het Anba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fgelopen vrijdag stond in het teken van NLdoet, de jaarlijkse vrijwilligersactie. Wethouder Verwijmeren trok samen met bewoners en vrijwilligers van het Anbarg, het dorp in voor een bijzondere wandeling vol leuke opdrachten en gezelligheid. Het werd een geslaagde middag, waarbij iedereen zichtbaar genoot.</text:p>
            <text:p text:style-name="al">Naast de wandeling bij Het Anbarg waren er in de hele gemeente verschillende NLdoet-activiteiten. Vrijwilligers zetten zich in voor het opknappen van buurten, het ondersteunen van verenigingen en het helpen bij maatschappelijke organisaties. NLdoet benadrukt het belang van vrijwilligerswerk. Zonder de inzet van vrijwilligers zouden activiteiten zoals deze niet mogelijk zijn. De gemeente spreekt dan ook haar waardering uit voor iedereen die heeft meegeholpen om deze dag tot een succes te maken. Jullie maken het verschi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1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slaagde NLdoet-middag bij Het Anbarg</meta:user-defined>
    <meta:user-defined meta:name="DCTERMS.W3CDTF/DCTERMS.available">2025-03-19</meta:user-defined>
    <meta:user-defined meta:name="DCTERMS.W3CDTF/OVERHEIDop.jaargang">2025</meta:user-defined>
    <meta:user-defined meta:name="OVERHEIDop.publicationIssue">118156</meta:user-defined>
    <meta:user-defined meta:name="OVERHEIDop.GmbID/DC.identifier">gmb-2025-118156</meta:user-defined>
    <meta:user-defined meta:name="OVERHEIDop.versieInformatie"/>
  </office:meta>
</office:document-meta>
</file>