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an artikel 35 Alcoholwet voor het mogen verstrekken van zwakalcoholhoudende drank Z2025-000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 35 Alcoholwet voor Voetbalvereniging Foreholte aan de Sportlaan 10 in Voorhout tijdens de 'Familiedag Jan Regeer' op 29 mei 2025 van 11.30 tot 23.59 uur.</text:p>
              </text:list-item>
            </text:list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 Z2025-000008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1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05</meta:user-defined>
    <dc:language>nl</dc:language>
    <meta:user-defined meta:name="OVERHEIDop.locatietype/OVERHEIDop.gebiedsmarkering">Vlak</meta:user-defined>
    <meta:user-defined meta:name="DC.title">Afgehandelde Ontheffing van artikel 35 Alcoholwet voor het mogen verstrekken van zwakalcoholhoudende drank Z2025-0000080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54</meta:user-defined>
    <meta:user-defined meta:name="OVERHEIDop.GmbID/DC.identifier">gmb-2025-118154</meta:user-defined>
    <meta:user-defined meta:name="OVERHEIDop.versieInformatie"/>
  </office:meta>
</office:document-meta>
</file>