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woonunit t.b.v. 9e kamer Thomashuis Nieuwe Tielseweg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woonunit t.b.v. 9e kamer Thomashuis Nieuwe Tielseweg 2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81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woonunit t.b.v. 9e kamer Thomashuis Nieuwe Tielseweg 26 Tiel ontvangstdatum 13-3-2025.</meta:user-defined>
    <dc:language>nl</dc:language>
    <meta:user-defined meta:name="OVERHEIDop.locatietype/OVERHEIDop.gebiedsmarkering">Adres</meta:user-defined>
    <meta:user-defined meta:name="DC.title">Aanvraag vergunning voor plaatsen woonunit t.b.v. 9e kamer Thomashuis Nieuwe Tielseweg 26 Ti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53</meta:user-defined>
    <meta:user-defined meta:name="OVERHEIDop.GmbID/DC.identifier">gmb-2025-118153</meta:user-defined>
    <meta:user-defined meta:name="OVERHEIDop.versieInformatie"/>
  </office:meta>
</office:document-meta>
</file>