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7960    Onderwerp: aanleg gehandicaptenparkeerplaats op kenteken Schermhorst 117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cherm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Schermhorst ter hoogte van huisnummer 117;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Schermhorst 117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woensdag 30 april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9 maart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81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Schermhorst 11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77960    Onderwerp: aanleg gehandicaptenparkeerplaats op kenteken Schermhorst 117 Doetinchem</meta:user-defined>
    <meta:user-defined meta:name="DCTERMS.W3CDTF/DCTERMS.available">2025-03-19</meta:user-defined>
    <meta:user-defined meta:name="DCTERMS.W3CDTF/OVERHEIDop.jaargang">2025</meta:user-defined>
    <meta:user-defined meta:name="OVERHEIDop.publicationIssue">118149</meta:user-defined>
    <meta:user-defined meta:name="OVERHEIDop.GmbID/DC.identifier">gmb-2025-118149</meta:user-defined>
    <meta:user-defined meta:name="OVERHEIDop.versieInformatie"/>
  </office:meta>
</office:document-meta>
</file>