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steunt de VNG-campagne: meer taken, minder geld – het Rijk moet in actie k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krijgt steeds meer taken overgedragen van het Rijk, maar het Rijk kort daarbij structureel op financiering. Terwijl inwoners afhankelijk zijn van de taken die we uitvoeren en de voorzieningen die we aanbieden, zoals (jeugd)zorg en veiligheid, krijgt Etten-Leur vanaf 2026 juist mínder geld. Het ravijnjaar dwingt ons tot moeilijke keuzes en zet de toekomst van belangrijke gemeentelijke voorzieningen onder druk, zoals wonen, zorg, veiligheid, infrastructuur en maatschappelijke projecten.</text:p>
            <text:p text:style-name="al">Wonen</text:p>
            <text:p text:style-name="al">De vraag naar betaalbare woningen is groot, en gemeenten spelen een sleutelrol in de woningbouwopgave. Samen met Alwel, HBV en projectontwikkelaars zetten we alles op alles om zoveel mogelijk betaalbare huur- en koopwoningen te realiseren. Maar met minder geld wordt het lastiger om te investeren in voldoende en duurzame woonruimte.</text:p>
            <text:p text:style-name="al">Zorg</text:p>
            <text:p text:style-name="al">Goede zorg voor wie het écht nodig heeft, moet gegarandeerd blijven. De kosten voor Jeugdzorg en Wmo stijgen, terwijl het Rijk gemeenten verantwoordelijk maakt voor deze taken met steeds minder financiële middelen. Daarom werken we aan een plan van aanpak om de zorg toegankelijk en betaalbaar te houden, zonder dat inwoners tussen wal en schip vallen.</text:p>
            <text:p text:style-name="al">Veiligheid</text:p>
            <text:p text:style-name="al">We zien een toename van ondermijning, criminaliteit en incidenten met personen met verward gedrag. Vanwege verzwaring van de veiligheidstaken staat de politiecapaciteit juist onder druk. Gemeenten moeten daardoor zelf extra maatregelen nemen. Zonder voldoende financiële steun wordt het steeds moeilijker om de veiligheid in onze gemeente op peil te houden.</text:p>
            <text:p text:style-name="al">Infrastructuur</text:p>
            <text:p text:style-name="al">Goed onderhoud van wegen, fietspaden en openbaar vervoer is essentieel voor de leefbaarheid van Etten-Leur. Maar door de financiële tekorten komen investeringen in wegen, bruggen en duurzame mobiliteit onder druk te staan. We willen voorkomen dat achterstallig onderhoud leidt tot onveilige situaties en slechtere bereikbaarheid.</text:p>
            <text:p text:style-name="al">Financiën</text:p>
            <text:p text:style-name="al">Het Rijk legt steeds meer verantwoordelijkheden bij gemeenten neer, maar kort structureel op de financiering. Dit kan gevolgen hebben voor voorzieningen zoals culturele accommodaties en maatschappelijke projecten. We maken zorgvuldige keuzes om financieel gezond te blijven, maar blijven ook pleiten voor eerlijke financiering, samen met gemeenten in de regio en de VNG.</text:p>
            <text:p text:style-name="al">Etten-Leur steunt de VNG-campagne</text:p>
            <text:p text:style-name="al">We willen een gemeente blijven waar iedereen prettig kan wonen, werken en leven. Maar zonder structurele financiering vanuit het Rijk komen essentiële voorzieningen in gevaar. Daarom blijven we ons inzetten voor een sterke, veilige en toekomstbestendige gemeente en roepen we het Rijk op om zijn verantwoordelijkheid te 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1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steunt de VNG-campagne: meer taken, minder geld – het Rijk moet in actie komen!</meta:user-defined>
    <meta:user-defined meta:name="DCTERMS.W3CDTF/DCTERMS.available">2025-03-19</meta:user-defined>
    <meta:user-defined meta:name="DCTERMS.W3CDTF/OVERHEIDop.jaargang">2025</meta:user-defined>
    <meta:user-defined meta:name="OVERHEIDop.publicationIssue">118147</meta:user-defined>
    <meta:user-defined meta:name="OVERHEIDop.GmbID/DC.identifier">gmb-2025-118147</meta:user-defined>
    <meta:user-defined meta:name="OVERHEIDop.versieInformatie"/>
  </office:meta>
</office:document-meta>
</file>