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Koningshof 5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25 februari 2025, ingeboekt met kenmerk 2025-0618 / 746746, om een parkeervak aan Lijzijde 159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72-XGJ-9 de aangegeven parkeerplaats aan De Koningshof 56 te Swifterbant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Koningshof 56 te Swifterban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45</meta:user-defined>
    <meta:user-defined meta:name="OVERHEIDop.GmbID/DC.identifier">gmb-2025-118145</meta:user-defined>
    <meta:user-defined meta:name="OVERHEIDop.versieInformatie"/>
  </office:meta>
</office:document-meta>
</file>