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51 van 1 mei 2025 tot 1 mei 2030 aan Wippers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maart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 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151 aan de Wipperskade te Maassluis van 1 mei 2025 tot 1 mei 2030. Dit besluit is genomen op 13 maart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81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51 van 1 mei 2025 tot 1 mei 2030 aan Wipperskade te Maassluis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144</meta:user-defined>
    <meta:user-defined meta:name="OVERHEIDop.GmbID/DC.identifier">gmb-2025-118144</meta:user-defined>
    <meta:user-defined meta:name="OVERHEIDop.versieInformatie"/>
  </office:meta>
</office:document-meta>
</file>