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0f82c7e-18d1-43f9-a500-5ea01b5b86c3.png" manifest:media-type="image/x-eps"/>
  <manifest:file-entry manifest:full-path="Pictures/Afbeelding1i7a399990-4f68-402b-848a-cb6a7d96423d.png" manifest:media-type="image/x-eps"/>
  <manifest:file-entry manifest:full-path="Pictures/Afbeelding2icf141eaa-ad23-4b43-83bb-73c12cb055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twaalf (12) parkeervakken ten behoeve van het laden van elektrische voertuigen ter hoogte van  Rosalind Franklinweg 4  </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01980 </text:p>
            <text:p text:style-name="al">Datum: 19-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 i</text:span>s aan het opladen van elektrische auto’s, laadpalen gerealiseerd. In deze nieuwbouw buurt is nu of in de komende jaren behoefte aan nieuwe en/of extra laadinfrastructuur. Dit kan blijken uit de statistieken van bestaande laadpalen of doordat er door een of meerdere elektrisch rijders het verzoek gedaan is om een publieke laadpaal te plaatsen voor elektrische auto’s. </text:p>
            <text:p text:style-name="common-al">In de omgeving van de <text:span text:style-name="nadrukvet">Rosalind Franklin</text:span><text:span text:style-name="nadrukvet">weg</text:span><text:span text:style-name="nadrukvet"> 4</text:span> wordt op basis van prognoses, beleidsregels en de kaders uit de door het college vastgestelde Plaatsingsregels Almere 2023 (hierna Plaatsingsregels) en de door de Gemeenteraad vastgestelde Laadvisie Almere 2023 (hierna Laadvisie) in totaal 10% van de parkeervakken gereserveerd voor (toekomstige) laadinfrastructuur. </text:p>
            <text:p text:style-name="common-al">In totaal zijn er <text:span text:style-name="nadrukvet">zes (6)</text:span><text:span text:style-name="nadrukvet"/><text:span text:style-name="nadrukvet">laadpalen </text:span>met telkens twee oplaadpunten ingetekend. Er worden zodoende in totaal <text:span text:style-name="nadrukvet">twaalf (12)</text:span><text:span text:style-name="nadrukvet"> parkeervakken</text:span> gereserveerd ten behoeve van het laden van elektrische voertuigen.</text:p>
            <text:p text:style-name="common-al">
            <text:span text:style-name="nadrukvet">De locaties dienen als toekomstige uitbreidingslocaties en worden pas geplaatst wanneer blijkt dat er meer behoefte is om te laden. Dit kan zijn naar aanleiding van een verzoek van een e-rijder of naar aanleiding van het verbruik van de bestaande laadpalen.</text:span>
          </text:p>
            <text:p text:style-name="common-al">
            <text:span text:style-name="nadrukvet"/>Op dit moment zijn er twee (2) laadpalen in voorbereiding, de verwachting is dat deze najaar 2025 worden geplaatst.</text:p>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7">
              <text:list-item text:style-override="id1-3-2-2-1-17-1">
                <text:number>•</text:number>
                <text:p text:style-name="al">De ondergrondse situatie en technische haalbaarheid;</text:p>
              </text:list-item>
              <text:list-item text:style-override="id1-3-2-2-1-17-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7-3">
                <text:number>•</text:number>
                <text:p text:style-name="al">De locatie past goed in het op te bouwen netwerk van laadpalen;</text:p>
              </text:list-item>
              <text:list-item text:style-override="id1-3-2-2-1-17-4">
                <text:number>•</text:number>
                <text:p text:style-name="al">De weg is onder beheer van de gemeente.</text:p>
              </text:list-item>
            </text:list>
            <text:p text:style-name="common-al">De locaties ter hoogte van de <text:span text:style-name="nadrukvet">Rosalind Franklin</text:span><text:span text:style-name="nadrukvet">weg</text:span><text:span text:style-name="nadrukvet"> 4</text:span><text:span text:style-name="nadrukvet">,</text:span> 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len voor elektrische auto’s ter hoogte van <text:span text:style-name="nadrukvet">Rosalind Franklin</text:span><text:span text:style-name="nadrukvet">weg</text:span><text:span text:style-name="nadrukvet"> 4</text:span>, in totaal <text:span text:style-name="nadrukvet">t</text:span><text:span text:style-name="nadrukvet">waalf</text:span><text:span text:style-name="nadrukvet"/><text:span text:style-name="nadrukvet">(</text:span><text:span text:style-name="nadrukvet">1</text:span><text:span text:style-name="nadrukvet">2</text:span><text:span text:style-name="nadrukvet">)</text:span> parkeervakken aan te wijzen voor het opladen van elektrische auto’s. Een laadpaal wordt namelijk met twee oplaadpunten uitgevoerd en daarom worden telkens twee bij elkaar gelegen parkeervakken gereserveerd voor elektrisch laden met een totaal van <text:span text:style-name="nadrukvet">t</text:span><text:span text:style-name="nadrukvet">waalf</text:span><text:span text:style-name="nadrukvet"> (1</text:span><text:span text:style-name="nadrukvet">2</text:span><text:span text:style-name="nadrukvet">)</text:spa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twaalf</text:span><text:span text:style-name="nadrukvet"/><text:span text:style-name="nadrukvet">(</text:span><text:span text:style-name="nadrukvet">1</text:span><text:span text:style-name="nadrukvet">2</text:span><text:span text:style-name="nadrukvet">)</text:span> parkeervakken aan te wijzen voor het opladen van elektrische voertuigen ter hoogte van de <text:span text:style-name="nadrukvet">Rosalind Franklin</text:span><text:span text:style-name="nadrukvet">weg</text:span><text:span text:style-name="nadrukvet"> 4</text:span>, zoals aangegeven op de bij dit verkeersbesluit behorende situatietekeningen en adress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7-1" text:style-name="plaatje">
              <text:p text:style-name="illustratie_id1-3-2-2-1-57-1-1"><draw:frame draw:style-name="illustratie_id1-3-2-2-1-57-1-1" text:anchor-type="paragraph" svg:width="51.900000000000006mm" svg:height="19mm"><draw:image xlink:href="Pictures/SjoerdWezenbergi90f82c7e-18d1-43f9-a500-5ea01b5b86c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span text:style-name="nadrukvet"/>
            <text:span text:style-name="nadrukvet">Rosalind Franklin</text:span>
            <text:span text:style-name="nadrukvet">weg </text:span>
            <text:span text:style-name="nadrukvet">4</text:span>
            <text:span text:style-name="nadrukvet"/>
          </text:p>
            <text:p text:style-name="common-al">In totaal zijn er <text:span text:style-name="nadrukvet">zes (6)</text:span><text:span text:style-name="nadrukvet"/><text:span text:style-name="nadrukvet">laadpalen </text:span>met twee oplaadpunten ingetekend. Er worden in totaal <text:span text:style-name="nadrukvet">twaalf (12) parkeervakken</text:span> gereserveerd ten behoeve van het laden van elektrische voertuigen.</text:p>
            <text:p text:style-name="common-al">
            <draw:frame><draw:text-box><text:section text:name="plaatje_id1-3-2-2-1-71-1" text:style-name="plaatje">
              <text:p text:style-name="illustratie_id1-3-2-2-1-71-1-1"><draw:frame draw:style-name="illustratie_id1-3-2-2-1-71-1-1" text:anchor-type="paragraph" svg:width="153mm" svg:height="88.9132075471698mm"><draw:image xlink:href="Pictures/Afbeelding1i7a399990-4f68-402b-848a-cb6a7d96423d.png" xlink:type="simple"/></draw:frame></text:p>
            </text:section></draw:text-box></draw:frame>
            <text:span text:style-name="nadrukvet"/>
          </text:p>
            <text:p text:style-name="common-al">
            <draw:frame><draw:text-box><text:section text:name="plaatje_id1-3-2-2-1-72-1" text:style-name="plaatje">
              <text:p text:style-name="illustratie_id1-3-2-2-1-72-1-1"><draw:frame draw:style-name="illustratie_id1-3-2-2-1-72-1-1" text:anchor-type="paragraph" svg:width="153mm" svg:height="65.24150943396225mm"><draw:image xlink:href="Pictures/Afbeelding2icf141eaa-ad23-4b43-83bb-73c12cb05511.png" xlink:type="simple"/></draw:frame></text:p>
            </text:section></draw:text-box></draw:frame>
            <text:span text:style-name="nadrukvet"/>
          </text:p>
            <text:p text:style-name="last-al">
            <text:span text:style-name="nadrukcur">Voor de </text:span>
            <text:span text:style-name="nadrukcur">geel omcirkelde</text:span>
            <text:span text:style-name="nadrukcur"> parkeervakken zijn de voorbereidingen al begonnen, de verwachting is dat deze laadpa</text:span>
            <text:span text:style-name="nadrukcur">len na</text:span>
            <text:span text:style-name="nadrukcur">jaar 2025 word</text:span>
            <text:span text:style-name="nadrukcur">en</text:span>
            <text:span text:style-name="nadrukcur"> geplaatst.</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1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twaalf (12) parkeervakken ten behoeve van het laden van elektrische voertuigen - Rosalind Franklin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01980 </meta:user-defined>
    <meta:user-defined meta:name="DCTERMS.abstract">Collectief Verkeersbesluit voor het aanwijzen en inrichten van twaalf (12) parkeervakken ten behoeve van het laden van elektrische voertuigen ter hoogte van Rosalind Franklinweg 4  </meta:user-defined>
    <meta:user-defined meta:name="OVERHEIDop.verkeersbordcode">E8c</meta:user-defined>
    <dc:language>nl</dc:language>
    <meta:user-defined meta:name="OVERHEIDop.locatietype/OVERHEIDop.gebiedsmarkering">Adres</meta:user-defined>
    <meta:user-defined meta:name="DC.title">Collectief Verkeersbesluit voor het aanwijzen en inrichten van twaalf (12) parkeervakken ten behoeve van het laden van elektrische voertuigen ter hoogte van  Rosalind Franklinweg 4</meta:user-defined>
    <meta:user-defined meta:name="DCTERMS.W3CDTF/DCTERMS.available">2025-03-19</meta:user-defined>
    <meta:user-defined meta:name="DCTERMS.W3CDTF/OVERHEIDop.jaargang">2025</meta:user-defined>
    <meta:user-defined meta:name="OVERHEIDop.publicationIssue">118141</meta:user-defined>
    <meta:user-defined meta:name="OVERHEIDop.GmbID/DC.identifier">gmb-2025-118141</meta:user-defined>
    <meta:user-defined meta:name="OVERHEIDop.versieInformatie"/>
  </office:meta>
</office:document-meta>
</file>