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oolgebouw en het kappen van een boom - Splitting 21, 9202LC Drachten (gebouw 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litting 21, 9202LC Drachten (gebouw D), de bouw van een schoolgebouw en het kappen van een boom, ontvangen: 14 maart 2025. De aanvraag is geregistreerd onder zaaknummer Z2025-000007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1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709</meta:user-defined>
    <meta:user-defined meta:name="DCTERMS.abstract">Aanvraag omgevingsvergunning: Splitting 21, 9202LC Drachten (gebouw D), de bouw van een schoolgebouw en het kappen van een boom, ontvangen: 14 maart 2025, zaaknummer: Z2025-00000709</meta:user-defined>
    <dc:language>nl</dc:language>
    <meta:user-defined meta:name="OVERHEIDop.locatietype/OVERHEIDop.gebiedsmarkering">Vlak</meta:user-defined>
    <meta:user-defined meta:name="DC.title">Gemeente Smallingerland - aanvraag omgevingsvergunning - de bouw van een schoolgebouw en het kappen van een boom - Splitting 21, 9202LC Drachten (gebouw D)</meta:user-defined>
    <meta:user-defined meta:name="DCTERMS.W3CDTF/DCTERMS.available">2025-03-19</meta:user-defined>
    <meta:user-defined meta:name="DCTERMS.W3CDTF/OVERHEIDop.jaargang">2025</meta:user-defined>
    <meta:user-defined meta:name="OVERHEIDop.publicationIssue">118140</meta:user-defined>
    <meta:user-defined meta:name="OVERHEIDop.GmbID/DC.identifier">gmb-2025-118140</meta:user-defined>
    <meta:user-defined meta:name="OVERHEIDop.versieInformatie"/>
  </office:meta>
</office:document-meta>
</file>