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Ingekomen omgevingsaanvragen</text:p>
            <text:p text:style-name="al">Het vergroten van een gebouw met kantoorunits, Wilhelminalaan 81</text:p>
            <text:p text:style-name="al">Het plaatsen van een dubbelzijdige nokverhoging, Oranjelaan 16</text:p>
            <text:p text:style-name="al">Het verplaatsen van een draagmuur, Roerdomp 168</text:p>
            <text:p text:style-name="al">Het aanbrengen van glazen schuifpanelen op het balkon, Couperuslaan 198</text:p>
            <text:p text:style-name="al">Het openen van een tweedehands kledingzaak, Bisschopsmolenstraat 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1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39</meta:user-defined>
    <meta:user-defined meta:name="OVERHEIDop.GmbID/DC.identifier">gmb-2025-118139</meta:user-defined>
    <meta:user-defined meta:name="OVERHEIDop.versieInformatie"/>
  </office:meta>
</office:document-meta>
</file>