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18 van 1 mei 2025 tot 1 mei 2030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maart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 </text:span>
          </text:p>
            <text:list text:style-name="id1-3-2-1-1-4">
              <text:list-item text:style-override="id1-3-2-1-1-4-1">
                <text:number>•</text:number>
                <text:p text:style-name="al">Verleende vergunning voor het innemen van ligplaats nummer 118 aan de Zuidvliet te Maassluis van 1 mei 2025 tot 1 mei 2030. Dit besluit is genomen op 13 maart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13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18 van 1 mei 2025 tot 1 mei 2030 aan Zuidvliet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134</meta:user-defined>
    <meta:user-defined meta:name="OVERHEIDop.GmbID/DC.identifier">gmb-2025-118134</meta:user-defined>
    <meta:user-defined meta:name="OVERHEIDop.versieInformatie"/>
  </office:meta>
</office:document-meta>
</file>