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3 maart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voeringsplan Maatschappelijke Accommodaties + Wipakker </text:p>
            <text:p text:style-name="al">Startnotities scouting Paulus en jeugdland, jongerenwerk en scouting Lambertus </text:p>
            <text:p text:style-name="al">Notitie prijzen en kwaliteiten nieuwbouw vanaf 2025 </text:p>
            <text:p text:style-name="al">Startnotitie Omgevingsplan: regels prijzen en kwaliteiten middeldure huur en sociale woningbouw </text:p>
            <text:p text:style-name="al">Opdracht Wonen op Maat aan Centrum voor Wonen </text:p>
            <text:p text:style-name="al">Afwijkingsbesluit inzake aanbesteding contract Topdesk<text:span text:style-name="nadrukvet"/>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1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3 maa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32</meta:user-defined>
    <meta:user-defined meta:name="OVERHEIDop.GmbID/DC.identifier">gmb-2025-118132</meta:user-defined>
    <meta:user-defined meta:name="OVERHEIDop.versieInformatie"/>
  </office:meta>
</office:document-meta>
</file>