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Lattrop-Breklenkamp, Brookmanweg kadastraal bekend sectie L, nr. 108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rookmanweg kadastraal bekend sectie L, nr. 108 in Lattrop-Breklenkamp</text:p>
            <text:p text:style-name="common-al">De melding heeft betrekking op de volgende milieubelastende activiteit(en):</text:p>
            <text:p text:style-name="common-al">
            <text:span text:style-name="nadrukvet">Wat:</text:span> het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3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1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463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DC.title">Gemeente Dinkelland - Besluit activiteiten leefomgeving (Bal), Lattrop-Breklenkamp, Brookmanweg kadastraal bekend sectie L, nr. 108: opslaan van kuilvoer of vaste bijvoedermiddel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8131</meta:user-defined>
    <meta:user-defined meta:name="OVERHEIDop.GmbID/DC.identifier">gmb-2025-118131</meta:user-defined>
    <meta:user-defined meta:name="OVERHEIDop.versieInformatie"/>
  </office:meta>
</office:document-meta>
</file>