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traat 45-1 101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voegwerk aan de gevels van het pand</text:p>
            <text:p text:style-name="common-al">Besluit: verleend</text:p>
            <text:p text:style-name="common-al">Besluit verzonden op: 14-03-2025</text:p>
            <text:p text:style-name="common-al">Zaakadres: Weteringstraat 45-1 1017SM Amsterdam</text:p>
            <text:p text:style-name="common-al">Zaaknummer: Z2025-000536</text:p>
            <text:p text:style-name="common-al">DSO-nummer: 2025010601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053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6</meta:user-defined>
    <meta:user-defined meta:name="DCTERMS.abstract">vervangen van het voegwerk aan de gevels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traat 45-1 1017SM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29</meta:user-defined>
    <meta:user-defined meta:name="OVERHEIDop.GmbID/DC.identifier">gmb-2025-118129</meta:user-defined>
    <meta:user-defined meta:name="OVERHEIDop.versieInformatie"/>
  </office:meta>
</office:document-meta>
</file>