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oningsdag 2025 aan De Greente en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49 / 732834) ontvangen. Op 6 maart 2025 is op deze aanvraag een besluit genomen. De gevraagde evenementenvergunning is verleend. De burgemeester geeft hiermee toestemming voor het houden van Koningsdag van 25 tot en met 28 april 2025 aan De Greente en Zuidsingel te Swifterba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1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Koningsdag 2025 aan De Greente en Zuidsingel te Swifterbant</meta:user-defined>
    <meta:user-defined meta:name="DCTERMS.W3CDTF/DCTERMS.available">2025-03-19</meta:user-defined>
    <meta:user-defined meta:name="DCTERMS.W3CDTF/OVERHEIDop.jaargang">2025</meta:user-defined>
    <meta:user-defined meta:name="OVERHEIDop.publicationIssue">118122</meta:user-defined>
    <meta:user-defined meta:name="OVERHEIDop.GmbID/DC.identifier">gmb-2025-118122</meta:user-defined>
    <meta:user-defined meta:name="OVERHEIDop.versieInformatie"/>
  </office:meta>
</office:document-meta>
</file>