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aan de achterzijde en het verbreden van een dakkapel aan de voorzijde van de hoekwoning op de locatie Eikenlaan 96 te Dordrecht zaaknummer Z-24-452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aan de achterzijde en het verbreden van een dakkapel aan de voorzijde van de hoekwoning op de locatie Eikenlaan 96 te Dordrecht</text:span>
          </text:p>
            <text:p text:style-name="common-al">De gemeente Dordrecht heeft een vergunning verleend. De gemeente geeft hiermee toestemming voor het realiseren van een nokverhoging aan de achterzijde en het verbreden van een dakkapel aan de voorzijde van de hoekwoning op de locatie Eikenlaan 9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ikenlaan 96 te Dordrecht. U kunt nu reageren als u het hier niet mee eens bent.</text:p>
            <text:p text:style-name="common-al"/>
            <text:p text:style-name="common-al">
            <text:span text:style-name="nadrukvet">Bent u het niet eens met de vergunning?</text:span>
          </text:p>
            <text:p text:style-name="common-al">U kunt de gemeente tot 20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1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aan de achterzijde en het verbreden van een dakkapel aan de voorzijde van de hoekwoning op de locatie Eikenlaan 96 te Dordrecht zaaknummer Z-24-452691</meta:user-defined>
    <meta:user-defined meta:name="DCTERMS.W3CDTF/DCTERMS.available">2025-01-13</meta:user-defined>
    <meta:user-defined meta:name="DCTERMS.W3CDTF/OVERHEIDop.jaargang">2025</meta:user-defined>
    <meta:user-defined meta:name="OVERHEIDop.publicationIssue">11812</meta:user-defined>
    <meta:user-defined meta:name="OVERHEIDop.GmbID/DC.identifier">gmb-2025-11812</meta:user-defined>
    <meta:user-defined meta:name="OVERHEIDop.versieInformatie"/>
  </office:meta>
</office:document-meta>
</file>