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estraat 1-H 101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nieuwe uithangbord en platte gevelreclame en het vervangen van de voordeur en schilderen van de kozijnen.</text:p>
            <text:p text:style-name="common-al">Besluit: verleend</text:p>
            <text:p text:style-name="common-al">Besluit verzonden op: 14-03-2025</text:p>
            <text:p text:style-name="common-al">Zaakadres: Reestraat 1-H 1016DM Amsterdam</text:p>
            <text:p text:style-name="common-al">Zaaknummer: Z2024-042964</text:p>
            <text:p text:style-name="common-al">DSO-nummer: 2024122002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96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42964</meta:user-defined>
    <meta:user-defined meta:name="DCTERMS.abstract">plaatsen van één nieuwe uithangbord en platte gevelreclame en het vervangen van de voordeur en schilderen van de kozijn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estraat 1-H 1016DM Amsterdam</meta:user-defined>
    <meta:user-defined meta:name="DCTERMS.W3CDTF/DCTERMS.available">2025-03-19</meta:user-defined>
    <meta:user-defined meta:name="DCTERMS.W3CDTF/OVERHEIDop.jaargang">2025</meta:user-defined>
    <meta:user-defined meta:name="OVERHEIDop.externeBijlage">VTH_202503_GFO_ZAKEN_126249964_14032025115858245|exb-2025-10220</meta:user-defined>
    <meta:user-defined meta:name="OVERHEIDop.publicationIssue">118108</meta:user-defined>
    <meta:user-defined meta:name="OVERHEIDop.GmbID/DC.identifier">gmb-2025-118108</meta:user-defined>
    <meta:user-defined meta:name="OVERHEIDop.versieInformatie"/>
  </office:meta>
</office:document-meta>
</file>