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e boom naast de fiets-voetgangersbrug aan Tripolipad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ipolipad, Delft | het kappen van de boom naast de fiets-voetgangersbrug | 17-03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810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0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1119</meta:user-defined>
    <meta:user-defined meta:name="DCTERMS.abstract">Kappen boom Tripolipad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de boom naast de fiets-voetgangersbrug aan Tripolipad,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06</meta:user-defined>
    <meta:user-defined meta:name="OVERHEIDop.GmbID/DC.identifier">gmb-2025-118106</meta:user-defined>
    <meta:user-defined meta:name="OVERHEIDop.versieInformatie"/>
  </office:meta>
</office:document-meta>
</file>