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paaseieren zoeken in het dorpsbos va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19 / 718155) ontvangen. Op 6 maart 2025 is op deze aanvraag een besluit genomen. De gevraagde evenementenvergunning is verleend. De burgemeester geeft hiermee toestemming voor paaseieren zoeken op 21 april 2025 in het dorpsbos van Biddinghuiz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1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voor paaseieren zoeken in het dorpsbos van Biddinghuizen</meta:user-defined>
    <meta:user-defined meta:name="DCTERMS.W3CDTF/DCTERMS.available">2025-03-19</meta:user-defined>
    <meta:user-defined meta:name="DCTERMS.W3CDTF/OVERHEIDop.jaargang">2025</meta:user-defined>
    <meta:user-defined meta:name="OVERHEIDop.publicationIssue">118104</meta:user-defined>
    <meta:user-defined meta:name="OVERHEIDop.GmbID/DC.identifier">gmb-2025-118104</meta:user-defined>
    <meta:user-defined meta:name="OVERHEIDop.versieInformatie"/>
  </office:meta>
</office:document-meta>
</file>