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1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bben wij een aanvraag ontvangen voor het plaatsen van een zonnescherm aan het winkelpand op het perceel Jufferenstraat 14, 8081CR Elburg. De aanvraag is geregistreerd onder zaaknummer Z2025-0000038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81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84</meta:user-defined>
    <meta:user-defined meta:name="DCTERMS.abstract">Betreft: Aanvraag op locatie Jufferenstraat 14, 8081CR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Jufferenstraat 14, 8081CR E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03</meta:user-defined>
    <meta:user-defined meta:name="OVERHEIDop.GmbID/DC.identifier">gmb-2025-118103</meta:user-defined>
    <meta:user-defined meta:name="OVERHEIDop.versieInformatie"/>
  </office:meta>
</office:document-meta>
</file>