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Fortius 1, 2134DK, plaatsen van een dakopbouw aan de voorzijde van de woning, verzenddatum 10-03-2025, zaaknummer 039411518181, DSO nummer 20241104008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10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Hoofddorp, Fortius 1, 2134DK, plaatsen van een dakopbouw aan de voorzijde van de woning, verzenddatum 10-03-2025, zaaknummer 039411518181, DSO nummer 2024110400896.</meta:user-defined>
    <meta:user-defined meta:name="DCTERMS.W3CDTF/DCTERMS.available">2025-03-19</meta:user-defined>
    <meta:user-defined meta:name="DCTERMS.W3CDTF/OVERHEIDop.jaargang">2025</meta:user-defined>
    <meta:user-defined meta:name="OVERHEIDop.externeBijlage">BOPA|exb-2025-10219</meta:user-defined>
    <meta:user-defined meta:name="OVERHEIDop.publicationIssue">118101</meta:user-defined>
    <meta:user-defined meta:name="OVERHEIDop.GmbID/DC.identifier">gmb-2025-118101</meta:user-defined>
    <meta:user-defined meta:name="OVERHEIDop.versieInformatie"/>
  </office:meta>
</office:document-meta>
</file>