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erstrekken zwak alcoholhoudende drank tijdens voorleesmarathon op 20 januari 2025 op de locatie Groenmarkt 153 te Dordrecht zaaknummer Z-25-4565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erstrekken zwak alcoholhoudende drank tijdens voorleesmarathon op 20 januari 2025 op de locatie Groenmarkt 153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3 maart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1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erstrekken zwak alcoholhoudende drank tijdens voorleesmarathon op 20 januari 2025 op de locatie Groenmarkt 153 te Dordrecht zaaknummer Z-25-456534</meta:user-defined>
    <meta:user-defined meta:name="DCTERMS.W3CDTF/DCTERMS.available">2025-01-13</meta:user-defined>
    <meta:user-defined meta:name="DCTERMS.W3CDTF/OVERHEIDop.jaargang">2025</meta:user-defined>
    <meta:user-defined meta:name="OVERHEIDop.publicationIssue">11810</meta:user-defined>
    <meta:user-defined meta:name="OVERHEIDop.GmbID/DC.identifier">gmb-2025-11810</meta:user-defined>
    <meta:user-defined meta:name="OVERHEIDop.versieInformatie"/>
  </office:meta>
</office:document-meta>
</file>