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Prinsengracht 8B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bouw met daklicht en sedumdak op de tweede verdieping ten behoeve van de woonfunctie van het gebouw</text:p>
            <text:p text:style-name="common-al">Zaakadres: Korte Prinsengracht 8B 1013GS Amsterdam</text:p>
            <text:p text:style-name="common-al">Datum ontvangst: 30-05-2024</text:p>
            <text:p text:style-name="common-al">Zaaknummer: Z2024-013473</text:p>
            <text:p text:style-name="common-al">DSO-nummer: 20240530006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473</meta:user-defined>
    <meta:user-defined meta:name="DCTERMS.abstract">plaatsen van een uitbouw met daklicht en sedumdak op de tweede verdieping ten behoeve van de woonfuncti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Prinsengracht 8B 1013GS Amst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81</meta:user-defined>
    <meta:user-defined meta:name="OVERHEIDop.GmbID/DC.identifier">gmb-2025-1181</meta:user-defined>
    <meta:user-defined meta:name="OVERHEIDop.versieInformatie"/>
  </office:meta>
</office:document-meta>
</file>