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Obelisk 3, 2134BR, dakkapel aan de achterzijde en voorzijde, verzenddatum 07-03-2025, zaaknummer 039411809186, DSO nummer 2025022800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Obelisk 3, 2134BR, dakkapel aan de achterzijde en voorzijde, verzenddatum 07-03-2025, zaaknummer 039411809186, DSO nummer 2025022800374.</meta:user-defined>
    <meta:user-defined meta:name="DCTERMS.W3CDTF/DCTERMS.available">2025-03-19</meta:user-defined>
    <meta:user-defined meta:name="DCTERMS.W3CDTF/OVERHEIDop.jaargang">2025</meta:user-defined>
    <meta:user-defined meta:name="OVERHEIDop.externeBijlage">BOPA|exb-2025-10217</meta:user-defined>
    <meta:user-defined meta:name="OVERHEIDop.publicationIssue">118094</meta:user-defined>
    <meta:user-defined meta:name="OVERHEIDop.GmbID/DC.identifier">gmb-2025-118094</meta:user-defined>
    <meta:user-defined meta:name="OVERHEIDop.versieInformatie"/>
  </office:meta>
</office:document-meta>
</file>