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intern verbouwen van een school “De Tamarinde”, Meerzichtlaan 300 2716NR Zoetermeer op 13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3-2025 is een aanvraag Omgevingsvergunning ontvangen voor het intern verbouwen van een school “De Tamarinde” op locatie Meerzichtlaan 300 2716NR Zoetermeer. De aanvraag is geregistreerd onder zaaknummer 2025-03640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808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8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8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6408</meta:user-defined>
    <meta:user-defined meta:name="DCTERMS.abstract">het intern verbouwen van een school “De Tamarinde”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intern verbouwen van een school “De Tamarinde”, Meerzichtlaan 300 2716NR Zoetermeer op 13-03-2025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088</meta:user-defined>
    <meta:user-defined meta:name="OVERHEIDop.GmbID/DC.identifier">gmb-2025-118088</meta:user-defined>
    <meta:user-defined meta:name="OVERHEIDop.versieInformatie"/>
  </office:meta>
</office:document-meta>
</file>