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Monnickendammer Visdagen 2025’ op vrijdag 25 juli, 1, 8 en 15 augustus in de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burgemeester besloten om op grond van de Algemene plaatselijke verordening Waterland 2021 een Evenementenvergunning te verlenen aan: </text:p>
            <text:p text:style-name="common-al">Stichting Monnickendammer Visdagen voor het organiseren en houden van het evenement ‘Monnickendammer Visdagen 2025’ op vrijdag 25 juli, 1, 8 en 15 augustus van 11:00 uur tot 17:00 uur in de binnenhaven van Monnickendam (Gooische Kaai en Schulpzand)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0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‘Monnickendammer Visdagen 2025’ op vrijdag 25 juli, 1, 8 en 15 augustus in de binnenhaven te Monnicke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085</meta:user-defined>
    <meta:user-defined meta:name="OVERHEIDop.GmbID/DC.identifier">gmb-2025-118085</meta:user-defined>
    <meta:user-defined meta:name="OVERHEIDop.versieInformatie"/>
  </office:meta>
</office:document-meta>
</file>