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orpsstraat 19 in Noord-Sleen, tijdelijke terrasvergunning, zaaknummer 59982-2024 (verleend 10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Noord-Sleen</text:span>
          </text:p>
            <text:p text:style-name="common-al">Dorpsstraat 19. Voor het exploiteren van een tijdelijk terras voor een deel op gemeentegrond en een deel op eigen terrein.</text:p>
            <text:p text:style-name="common-al"/>
            <text:p text:style-name="common-al">Verzonden op 10 maart 2025. Kenmerk 59982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1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0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982-2024</meta:user-defined>
    <dc:language>nl</dc:language>
    <meta:user-defined meta:name="OVERHEIDop.locatietype/OVERHEIDop.gebiedsmarkering">Adres</meta:user-defined>
    <meta:user-defined meta:name="DC.title">Gemeente Coevorden, Dorpsstraat 19 in Noord-Sleen, tijdelijke terrasvergunning, zaaknummer 59982-2024 (verleend 10-03-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83</meta:user-defined>
    <meta:user-defined meta:name="OVERHEIDop.GmbID/DC.identifier">gmb-2025-118083</meta:user-defined>
    <meta:user-defined meta:name="OVERHEIDop.versieInformatie"/>
  </office:meta>
</office:document-meta>
</file>