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eitsen van metalen op de locatie Bijsterhuizen 2109 te Wijchen zaaknummer MA24.03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beitsen van metalen op de locatie Bijsterhuizen 2109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1808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beitsen van metalen op de locatie Bijsterhuizen 2109 te Wijchen zaaknummer MA24.03010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808</meta:user-defined>
    <meta:user-defined meta:name="OVERHEIDop.GmbID/DC.identifier">gmb-2025-11808</meta:user-defined>
    <meta:user-defined meta:name="OVERHEIDop.versieInformatie"/>
  </office:meta>
</office:document-meta>
</file>