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Pinkstertoernooi MHV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het Pinkstertoernooi MHV bij het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6-03-2025. We nemen waarschijnlijk voor 11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0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85619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Pinkstertoernooi MHV, Sportpark Koedijkslanden 12, 7944 PA Mepp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79</meta:user-defined>
    <meta:user-defined meta:name="OVERHEIDop.GmbID/DC.identifier">gmb-2025-118079</meta:user-defined>
    <meta:user-defined meta:name="OVERHEIDop.versieInformatie"/>
  </office:meta>
</office:document-meta>
</file>