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 van der Burchstraat 24, 2064WK, vervangen van een dakopbouw naar een dakkapel op de eerste verdieping en plaatsen van een dakkapel op de tweede verdiepping, 14-03-2025, DSO-nummer 20250314 01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 van der Burchstraat 24, 2064WK, vervangen van een dakopbouw naar een dakkapel op de eerste verdieping en plaatsen van een dakkapel op de tweede verdiepping, 14-03-2025, DSO-nummer 20250314 01674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2</meta:user-defined>
    <meta:user-defined meta:name="OVERHEIDop.GmbID/DC.identifier">gmb-2025-118072</meta:user-defined>
    <meta:user-defined meta:name="OVERHEIDop.versieInformatie"/>
  </office:meta>
</office:document-meta>
</file>