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7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3-2025 een aanvraag omgevingsvergunning ontvangen.</text:p>
            <text:p text:style-name="common-al">Het betreft een aanvraag op locatie Heezerenbosch 7 5591TA Heeze met omschrijving verbouw van een woonboerderij en zaaknummer <text:span text:style-name="nadrukvet">266742</text:span>.</text:p>
            <text:p text:style-name="common-al">De zaak is geregistreerd onder nummer 266742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0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742</meta:user-defined>
    <meta:user-defined meta:name="DCTERMS.abstract">Heezerenbosch 7 Heeze - Verbouw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enbosch 7 5591TA Heez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1</meta:user-defined>
    <meta:user-defined meta:name="OVERHEIDop.GmbID/DC.identifier">gmb-2025-118071</meta:user-defined>
    <meta:user-defined meta:name="OVERHEIDop.versieInformatie"/>
  </office:meta>
</office:document-meta>
</file>