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12-H 1013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op de voorgevel</text:p>
            <text:p text:style-name="common-al">Besluit: verleend</text:p>
            <text:p text:style-name="common-al">Besluit verzonden op: 14-03-2025</text:p>
            <text:p text:style-name="common-al">Zaakadres: Singel 12-H 1013GA Amsterdam</text:p>
            <text:p text:style-name="common-al">Zaaknummer: Z2024-040479</text:p>
            <text:p text:style-name="common-al">DSO-nummer: 20241205014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047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0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79</meta:user-defined>
    <meta:user-defined meta:name="DCTERMS.abstract">plaatsen van een gevelreclame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12-H 1013GA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70</meta:user-defined>
    <meta:user-defined meta:name="OVERHEIDop.GmbID/DC.identifier">gmb-2025-118070</meta:user-defined>
    <meta:user-defined meta:name="OVERHEIDop.versieInformatie"/>
  </office:meta>
</office:document-meta>
</file>