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Bouwplan vrijstaande woning. Betreft wijziging op vergunning 0059106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Bouwplan vrijstaande woning. Betreft wijziging op vergunning 0059106078, Boskwei 2B, Harkema (kadastraal Drogeham F 3556)</text:p>
            <text:p text:style-name="common-al">Zaaknummer: Z2025-000497</text:p>
            <text:p text:style-name="common-al">Zaakadres: Boskwei 2B, Harkema (kadastraal Drogeham F 3556)</text:p>
            <text:p text:style-name="common-al">Omschrijving: Bouwplan vrijstaande woning. Betreft wijziging op vergunning 0059106078</text:p>
            <text:p text:style-name="last-al">Datum ontvangst: 14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80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97</meta:user-defined>
    <meta:user-defined meta:name="DCTERMS.abstract">Bouwplan vrijstaande woning. Betreft wijziging op vergunning 00591060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Bouwplan vrijstaande woning. Betreft wijziging op vergunning 005910607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68</meta:user-defined>
    <meta:user-defined meta:name="OVERHEIDop.GmbID/DC.identifier">gmb-2025-118068</meta:user-defined>
    <meta:user-defined meta:name="OVERHEIDop.versieInformatie"/>
  </office:meta>
</office:document-meta>
</file>