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pareren en verhuren van gemotoriseerde werktuigen aan de Ampèrestraat 14, 8912 AD Leeuwarden (MM-2025-027527)</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repareren en verhuren van werktuigen aan de Ampèrestraat 14, 8912 AD Leeuwarden en als compleet heeft beoordeeld. Bij ons geregistreerd onder kenmerk: MM-2025-027527.</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80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27527</meta:user-defined>
    <dc:language>nl</dc:language>
    <meta:user-defined meta:name="OVERHEIDop.locatietype/OVERHEIDop.gebiedsmarkering">Punt</meta:user-defined>
    <meta:user-defined meta:name="DC.title">Melding milieubelastende activiteit voor het repareren en verhuren van gemotoriseerde werktuigen aan de Ampèrestraat 14, 8912 AD Leeuwarden (MM-2025-027527)</meta:user-defined>
    <meta:user-defined meta:name="DCTERMS.W3CDTF/DCTERMS.available">2025-03-19</meta:user-defined>
    <meta:user-defined meta:name="DCTERMS.W3CDTF/OVERHEIDop.jaargang">2025</meta:user-defined>
    <meta:user-defined meta:name="OVERHEIDop.publicationIssue">118060</meta:user-defined>
    <meta:user-defined meta:name="OVERHEIDop.GmbID/DC.identifier">gmb-2025-118060</meta:user-defined>
    <meta:user-defined meta:name="OVERHEIDop.versieInformatie"/>
  </office:meta>
</office:document-meta>
</file>