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 Ringweg 12a, 2064KE, kappen van twee bomen, 14-03-2025, DSO-nummer 2025031400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 Ringweg 12a, 2064KE, kappen van twee bomen, 14-03-2025, DSO-nummer 2025031400329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59</meta:user-defined>
    <meta:user-defined meta:name="OVERHEIDop.GmbID/DC.identifier">gmb-2025-118059</meta:user-defined>
    <meta:user-defined meta:name="OVERHEIDop.versieInformatie"/>
  </office:meta>
</office:document-meta>
</file>