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na-isoleren en het plaatsen van een dakkapel aan Werkensedijk 100, 4251 P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na-isoleren en het plaatsen van een dakkapel aan Werkensedijk 100, 4251 PS Werkendam (2025-0085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De gemeente neemt daarover waarschijnlijk voor 0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0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71</meta:user-defined>
    <meta:user-defined meta:name="DCTERMS.abstract">het na-isoleren en 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na-isoleren en het plaatsen van een dakkapel aan Werkensedijk 100, 4251 PS Werken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58</meta:user-defined>
    <meta:user-defined meta:name="OVERHEIDop.GmbID/DC.identifier">gmb-2025-118058</meta:user-defined>
    <meta:user-defined meta:name="OVERHEIDop.versieInformatie"/>
  </office:meta>
</office:document-meta>
</file>