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Eastonstraat 85 t/m 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1 houtopstanden en verplanten van 1 houtopstand ter hoogte van Eastonstraat 85 t/m 244</text:p>
            <text:p text:style-name="common-al">Zaakadres: ter hoogte van Eastonstraat 85 t/m 244</text:p>
            <text:p text:style-name="common-al">Datum ontvangst: 11-03-2025</text:p>
            <text:p text:style-name="common-al">Zaaknummer: Z2025-010542</text:p>
            <text:p text:style-name="common-al">DSO-nummer: 20250311014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05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05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542</meta:user-defined>
    <meta:user-defined meta:name="DCTERMS.abstract">vellen van 11 houtopstanden en verplanten van 1 houtopstand ter hoogte van Eastonstraat 85 t/m 2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van Eastonstraat 85 t/m 244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057</meta:user-defined>
    <meta:user-defined meta:name="OVERHEIDop.GmbID/DC.identifier">gmb-2025-118057</meta:user-defined>
    <meta:user-defined meta:name="OVERHEIDop.versieInformatie"/>
  </office:meta>
</office:document-meta>
</file>