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 uitrit aan Overleek 2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in-/ uitrit op locatie Overleek 22, 1141PE Monnickendam. Het betreft de volgende activiteit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De aanvraag is geregistreerd onder zaaknummer Z2025-015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4 maart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0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50</meta:user-defined>
    <dc:language>nl</dc:language>
    <meta:user-defined meta:name="OVERHEIDop.locatietype/OVERHEIDop.gebiedsmarkering">Adres</meta:user-defined>
    <meta:user-defined meta:name="DC.title">Aanvraag vergunning voor het realiseren van een in-/ uitrit aan Overleek 22 te Monnick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056</meta:user-defined>
    <meta:user-defined meta:name="OVERHEIDop.GmbID/DC.identifier">gmb-2025-118056</meta:user-defined>
    <meta:user-defined meta:name="OVERHEIDop.versieInformatie"/>
  </office:meta>
</office:document-meta>
</file>