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sbuffer en fakkelinstallatie op de locatie Baanhoekweg 7 te Dordrecht zaaknummer Z-25-4598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gasbuffer en fakkelinstallatie op de locatie Baanhoekweg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05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5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5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gasbuffer en fakkelinstallatie op de locatie Baanhoekweg 7 te Dordrecht zaaknummer Z-25-459817</meta:user-defined>
    <meta:user-defined meta:name="DCTERMS.W3CDTF/DCTERMS.available">2025-03-19</meta:user-defined>
    <meta:user-defined meta:name="DCTERMS.W3CDTF/OVERHEIDop.jaargang">2025</meta:user-defined>
    <meta:user-defined meta:name="OVERHEIDop.publicationIssue">118053</meta:user-defined>
    <meta:user-defined meta:name="OVERHEIDop.GmbID/DC.identifier">gmb-2025-118053</meta:user-defined>
    <meta:user-defined meta:name="OVERHEIDop.versieInformatie"/>
  </office:meta>
</office:document-meta>
</file>