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raan voor Visch 15520, 2132EP, verruiming van de entree aan de voorzijde van de woning, 14-03-2025, DSO-nummer 20250314002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804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4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4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Graan voor Visch 15520, 2132EP, verruiming van de entree aan de voorzijde van de woning, 14-03-2025, DSO-nummer 2025031400266.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047</meta:user-defined>
    <meta:user-defined meta:name="OVERHEIDop.GmbID/DC.identifier">gmb-2025-118047</meta:user-defined>
    <meta:user-defined meta:name="OVERHEIDop.versieInformatie"/>
  </office:meta>
</office:document-meta>
</file>