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dak en plaatsen dakkapellen aan Rossinilaan 14, 5583Z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56757</text:p>
            <text:p text:style-name="common-al">Ingekomen:15 maart 2025</text:p>
            <text:p text:style-name="common-al">Locatie: Rossinilaan 14, 5583ZD Waalre</text:p>
            <text:p text:style-name="common-al">Projectomschrijving: het renoveren van een dak en plaatsen dakkapell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80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7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noveren van een dak en plaatsen dakkapellen aan Rossinilaan 14, 5583ZD Waalr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40</meta:user-defined>
    <meta:user-defined meta:name="OVERHEIDop.GmbID/DC.identifier">gmb-2025-118040</meta:user-defined>
    <meta:user-defined meta:name="OVERHEIDop.versieInformatie"/>
  </office:meta>
</office:document-meta>
</file>