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65, 1171NJ opbouw op bestaande uitbouw maken., 16-03-2025, DSO-nummer 20250316 0005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0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165, 1171NJ opbouw op bestaande uitbouw maken., 16-03-2025, DSO-nummer 20250316 00054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37</meta:user-defined>
    <meta:user-defined meta:name="OVERHEIDop.GmbID/DC.identifier">gmb-2025-118037</meta:user-defined>
    <meta:user-defined meta:name="OVERHEIDop.versieInformatie"/>
  </office:meta>
</office:document-meta>
</file>