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nkstertoernooi MHV op 8 juni 2025 MHV goes Western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inkstertoernooi MHV op 8 juni 2025 MHV goes Western bij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3-2025. We nemen waarschijnlijk voor 1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0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85616</meta:user-defined>
    <dc:language>nl</dc:language>
    <meta:user-defined meta:name="OVERHEIDop.locatietype/OVERHEIDop.gebiedsmarkering">Punt</meta:user-defined>
    <meta:user-defined meta:name="DC.title">Aanvraag Evenementenvergunning, Pinkstertoernooi MHV op 8 juni 2025 MHV goes Western, Sportpark Koedijkslanden 12, 7944 PA Mep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28</meta:user-defined>
    <meta:user-defined meta:name="OVERHEIDop.GmbID/DC.identifier">gmb-2025-118028</meta:user-defined>
    <meta:user-defined meta:name="OVERHEIDop.versieInformatie"/>
  </office:meta>
</office:document-meta>
</file>