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astanjelaan 13, 1161VA, uitbreiden van de woning, verzenddatum 14-03-2025, zaaknummer 039411681340, DSO-nummer 20241229000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0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Kastanjelaan 13, 1161VA, uitbreiden van de woning, verzenddatum 14-03-2025, zaaknummer 039411681340, DSO-nummer 2024122900055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26</meta:user-defined>
    <meta:user-defined meta:name="OVERHEIDop.GmbID/DC.identifier">gmb-2025-118026</meta:user-defined>
    <meta:user-defined meta:name="OVERHEIDop.versieInformatie"/>
  </office:meta>
</office:document-meta>
</file>