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Zeedijk 22-2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weede en derde verdieping van het gebouw en het realiseren van drie velux dakramen met bestemming daarvan tot één woonfunctie</text:p>
            <text:p text:style-name="common-al">Besluit: gedeeltelijk verleend</text:p>
            <text:p text:style-name="common-al">Besluit verzonden op: 11-03-2025</text:p>
            <text:p text:style-name="common-al">Zaakadres: Zeedijk 22-2 1012AZ Amsterdam</text:p>
            <text:p text:style-name="common-al">Zaaknummer: Z2024-037886</text:p>
            <text:p text:style-name="common-al">DSO-nummer: 2024111900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88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886</meta:user-defined>
    <meta:user-defined meta:name="DCTERMS.abstract">veranderen van de tweede en derde verdieping van het gebouw en het realiseren van drie velux dakramen met bestemming daarvan tot éé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Zeedijk 22-2 1012AZ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24</meta:user-defined>
    <meta:user-defined meta:name="OVERHEIDop.GmbID/DC.identifier">gmb-2025-118024</meta:user-defined>
    <meta:user-defined meta:name="OVERHEIDop.versieInformatie"/>
  </office:meta>
</office:document-meta>
</file>