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het Recht van Opstal voor de aanleg van een waterleiding te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vestigen van het Recht van Opstal voor de aanleg van een waterleiding te Hilversum</text:span> </text:p>
            <text:p text:style-name="al">Burgemeester en wethouders maken bekend dat zij voornemens zijn het recht van opstal te verlenen aan Vitens voor het aanleggen, gebruiken en onderhouden van een waterleiding in en boven de grond, nabij Haven 1-13, plaatselijk bekend als gemeente Hilversum, sectie M nummer 4081. De gemeente Hilversum wil dit recht één op één verlenen aan Vitens N.V.  Zie <text:a xlink:href="http://www.kadastralekaart.com/" xlink:type="simple">www.kadastralekaart.com</text:a>.</text:p>
            <text:p text:style-name="al">Burgemeester en wethouders zijn van mening dat Vitens N.V. de meest gerede kandidaat is met wie deze transactie kan plaatsvinden om de volgende redenen:</text:p>
            <text:p text:style-name="al">De wenselijkheid dat de locatie in gebruik gaat komen voor de ontwikkeling van woningbouw en derhalve verzien moet worden van een waterleiding. De gemeente Hilversum geen strategisch of maatschappelijk belang heeft bij het onthouden van dit recht aan Vitens N.V. voor de aanleg van deze waterleiding. Vitens N.V. neemt het volledige beheer en onderhoud van de waterleiding voor zijn rekening en heeft reeds voorbereidend werk verricht. </text:p>
            <text:p text:style-name="al">Vitens N.V. in de provincie Noord Holland de organisatie is die huishoudens van drinkwater voorziet.</text:p>
            <text:p text:style-name="al">De betreffende grond is eigendom van de gemeente Hilversum en in erfpacht uitgegeven aan drie erfpachters die hun goedkeuring hebben gegeven en de overeenkomst getekend.</text:p>
            <text:p text:style-name="al">Kunt u zich niet verenigen met deze voorgenomen vestiging van dit recht dan dient u uiterlijk 11 april 2025 een klacht in te dienen bij het college van B&amp;W en/of een kort geding aanhangig te maken bij de voorzieningenrechter van de rechtbank Midden-Nederland. 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team Vastgoed van de gemeente Hilversum, mail: <text:a xlink:href="mailto:grondzaken@hilversum.nl" xlink:type="simple">vastgoed@hilversum.nl</text:a>.</text:p>
            <text:p text:style-name="al">
            <text:span text:style-name="nadrukcur">Met deze publicatie geeft de gemeente Hilversum uitvoering aan het arrest van de Hoge Raad van 26 november 2021 (ECLI:NL:HR:2021:1778).</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02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2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2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het vestigen van het Recht van Opstal voor de aanleg van een waterleiding te Hilversum</meta:user-defined>
    <meta:user-defined meta:name="DCTERMS.W3CDTF/DCTERMS.available">2025-03-20</meta:user-defined>
    <meta:user-defined meta:name="DCTERMS.W3CDTF/OVERHEIDop.jaargang">2025</meta:user-defined>
    <meta:user-defined meta:name="OVERHEIDop.publicationIssue">118022</meta:user-defined>
    <meta:user-defined meta:name="OVERHEIDop.GmbID/DC.identifier">gmb-2025-118022</meta:user-defined>
    <meta:user-defined meta:name="OVERHEIDop.versieInformatie"/>
  </office:meta>
</office:document-meta>
</file>