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Gladiolenlaan 14, 2121SM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maart 2025 een aanvraag omgevingsvergunning voor het plaatsen van een dakkapel (voor- en achte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801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1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Betreft: aanvraag op locatie Gladiolenlaan 14, 2121SM Bennebroek</meta:user-defined>
    <dc:language>nl</dc:language>
    <meta:user-defined meta:name="OVERHEIDop.locatietype/OVERHEIDop.gebiedsmarkering">Vlak</meta:user-defined>
    <meta:user-defined meta:name="DC.title">Aanvraag  omgevingsvergunning voor Gladiolenlaan 14, 2121SM Bennebro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19</meta:user-defined>
    <meta:user-defined meta:name="OVERHEIDop.GmbID/DC.identifier">gmb-2025-118019</meta:user-defined>
    <meta:user-defined meta:name="OVERHEIDop.versieInformatie"/>
  </office:meta>
</office:document-meta>
</file>